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4.09pt"/>
    </style:style>
    <style:style style:name="co2" style:family="table-column">
      <style:table-column-properties fo:break-before="auto" style:column-width="79.99pt"/>
    </style:style>
    <style:style style:name="co3" style:family="table-column">
      <style:table-column-properties fo:break-before="auto" style:column-width="122.85pt"/>
    </style:style>
    <style:style style:name="co4" style:family="table-column">
      <style:table-column-properties fo:break-before="auto" style:column-width="102.19pt"/>
    </style:style>
    <style:style style:name="co5" style:family="table-column">
      <style:table-column-properties fo:break-before="auto" style:column-width="107.74pt"/>
    </style:style>
    <style:style style:name="co6" style:family="table-column">
      <style:table-column-properties fo:break-before="auto" style:column-width="141.05pt"/>
    </style:style>
    <style:style style:name="co7" style:family="table-column">
      <style:table-column-properties fo:break-before="auto" style:column-width="222.75pt"/>
    </style:style>
    <style:style style:name="co8" style:family="table-column">
      <style:table-column-properties fo:break-before="auto" style:column-width="64.15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ta1" style:family="table" style:master-page-name="PageStyle_5f_N1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ff00" fo:padding="2.01pt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5" office:value-type="string" calcext:value-type="string">
            <text:p>Перевезено</text:p>
            <text:p>пассажиров</text:p>
          </table:table-cell>
          <table:table-cell table:style-name="ce1" office:value-type="string" calcext:value-type="string">
            <text:p>Количество рейсов</text:p>
          </table:table-cell>
          <table:table-cell table:style-name="ce1" office:value-type="string" calcext:value-type="string">
            <text:p>Расход горючего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01" calcext:value-type="date">
            <text:p>1/1/2016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0" calcext:value-type="float">
            <text:p>660</text:p>
          </table:table-cell>
          <table:table-cell table:style-name="ce8"/>
          <table:table-cell table:style-name="ce9" office:value-type="string" calcext:value-type="string">
            <text:p>Ответ на первый вопрос: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" office:value-type="date" office:date-value="2016-01-02" calcext:value-type="date">
            <text:p>1/2/201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30" calcext:value-type="float">
            <text:p>730</text:p>
          </table:table-cell>
          <table:table-cell table:style-name="ce8"/>
          <table:table-cell table:style-name="ce9" office:value-type="string" calcext:value-type="string">
            <text:p>Ответ на второй вопрос: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date" office:date-value="2016-01-03" calcext:value-type="date">
            <text:p>1/3/201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0" calcext:value-type="float">
            <text:p>7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04" calcext:value-type="date">
            <text:p>1/4/20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0" calcext:value-type="float">
            <text:p>7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05" calcext:value-type="date">
            <text:p>1/5/201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00" calcext:value-type="float">
            <text:p>8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06" calcext:value-type="date">
            <text:p>1/6/201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90" calcext:value-type="float">
            <text:p>7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07" calcext:value-type="date">
            <text:p>1/7/201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30" calcext:value-type="float">
            <text:p>8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08" calcext:value-type="date">
            <text:p>1/8/20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0" calcext:value-type="float">
            <text:p>6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09" calcext:value-type="date">
            <text:p>1/9/201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0" calcext:value-type="float">
            <text:p>6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10" calcext:value-type="date">
            <text:p>1/10/201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0" calcext:value-type="float">
            <text:p>6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11" calcext:value-type="date">
            <text:p>1/11/201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90" calcext:value-type="float">
            <text:p>7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12" calcext:value-type="date">
            <text:p>1/12/2016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30" calcext:value-type="float">
            <text:p>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13" calcext:value-type="date">
            <text:p>1/13/201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0" calcext:value-type="float">
            <text:p>5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14" calcext:value-type="date">
            <text:p>1/14/201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0" calcext:value-type="float">
            <text:p>7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15" calcext:value-type="date">
            <text:p>1/15/201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0" calcext:value-type="float">
            <text:p>7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16" calcext:value-type="date">
            <text:p>1/16/20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60" calcext:value-type="float">
            <text:p>9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17" calcext:value-type="date">
            <text:p>1/17/201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0" calcext:value-type="float">
            <text:p>6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18" calcext:value-type="date">
            <text:p>1/18/201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30" calcext:value-type="float">
            <text:p>8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19" calcext:value-type="date">
            <text:p>1/19/2016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0" calcext:value-type="float">
            <text:p>8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20" calcext:value-type="date">
            <text:p>1/20/201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20" calcext:value-type="float">
            <text:p>9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21" calcext:value-type="date">
            <text:p>1/21/201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0" calcext:value-type="float">
            <text:p>5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22" calcext:value-type="date">
            <text:p>1/22/20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0" calcext:value-type="float">
            <text:p>6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23" calcext:value-type="date">
            <text:p>1/23/201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30" calcext:value-type="float">
            <text:p>8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24" calcext:value-type="date">
            <text:p>1/24/20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0" calcext:value-type="float">
            <text:p>5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25" calcext:value-type="date">
            <text:p>1/25/201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0" calcext:value-type="float">
            <text:p>7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26" calcext:value-type="date">
            <text:p>1/26/201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27" calcext:value-type="date">
            <text:p>1/27/2016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20" calcext:value-type="float">
            <text:p>7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28" calcext:value-type="date">
            <text:p>1/28/201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30" calcext:value-type="float">
            <text:p>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29" calcext:value-type="date">
            <text:p>1/29/20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0" calcext:value-type="float">
            <text:p>5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30" calcext:value-type="date">
            <text:p>1/30/201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90" calcext:value-type="float">
            <text:p>6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1-31" calcext:value-type="date">
            <text:p>1/31/201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0" calcext:value-type="float">
            <text:p>5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01" calcext:value-type="date">
            <text:p>2/1/201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0" calcext:value-type="float">
            <text:p>5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02" calcext:value-type="date">
            <text:p>2/2/201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0" calcext:value-type="float">
            <text:p>6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03" calcext:value-type="date">
            <text:p>2/3/201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30" calcext:value-type="float">
            <text:p>8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04" calcext:value-type="date">
            <text:p>2/4/201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0" calcext:value-type="float">
            <text:p>8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05" calcext:value-type="date">
            <text:p>2/5/201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50" calcext:value-type="float">
            <text:p>6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06" calcext:value-type="date">
            <text:p>2/6/201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0" calcext:value-type="float">
            <text:p>9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07" calcext:value-type="date">
            <text:p>2/7/201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90" calcext:value-type="float">
            <text:p>8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08" calcext:value-type="date">
            <text:p>2/8/201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0" calcext:value-type="float">
            <text:p>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09" calcext:value-type="date">
            <text:p>2/9/201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0" calcext:value-type="float">
            <text:p>6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10" calcext:value-type="date">
            <text:p>2/10/201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0" calcext:value-type="float">
            <text:p>9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11" calcext:value-type="date">
            <text:p>2/11/201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0" calcext:value-type="float">
            <text:p>7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12" calcext:value-type="date">
            <text:p>2/12/201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0" calcext:value-type="float">
            <text:p>8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13" calcext:value-type="date">
            <text:p>2/13/201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80" calcext:value-type="float">
            <text:p>8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14" calcext:value-type="date">
            <text:p>2/14/201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80" calcext:value-type="float">
            <text:p>6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15" calcext:value-type="date">
            <text:p>2/15/20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0" calcext:value-type="float">
            <text:p>7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16" calcext:value-type="date">
            <text:p>2/16/201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30" calcext:value-type="float">
            <text:p>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17" calcext:value-type="date">
            <text:p>2/17/201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60" calcext:value-type="float">
            <text:p>9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18" calcext:value-type="date">
            <text:p>2/18/201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50" calcext:value-type="float">
            <text:p>6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19" calcext:value-type="date">
            <text:p>2/19/201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0" calcext:value-type="float">
            <text:p>5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20" calcext:value-type="date">
            <text:p>2/20/201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60" calcext:value-type="float">
            <text:p>7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21" calcext:value-type="date">
            <text:p>2/21/201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0" calcext:value-type="float">
            <text:p>7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22" calcext:value-type="date">
            <text:p>2/22/201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80" calcext:value-type="float">
            <text:p>9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23" calcext:value-type="date">
            <text:p>2/23/201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60" calcext:value-type="float">
            <text:p>7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24" calcext:value-type="date">
            <text:p>2/24/201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80" calcext:value-type="float">
            <text:p>6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25" calcext:value-type="date">
            <text:p>2/25/201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20" calcext:value-type="float">
            <text:p>9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26" calcext:value-type="date">
            <text:p>2/26/201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0" calcext:value-type="float">
            <text:p>5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27" calcext:value-type="date">
            <text:p>2/27/201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20" calcext:value-type="float">
            <text:p>7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28" calcext:value-type="date">
            <text:p>2/28/201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00" calcext:value-type="float">
            <text:p>8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2-29" calcext:value-type="date">
            <text:p>2/29/201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10" calcext:value-type="float">
            <text:p>9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01" calcext:value-type="date">
            <text:p>3/1/201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0" calcext:value-type="float">
            <text:p>8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02" calcext:value-type="date">
            <text:p>3/2/201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50" calcext:value-type="float">
            <text:p>7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03" calcext:value-type="date">
            <text:p>3/3/201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0" calcext:value-type="float">
            <text:p>5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04" calcext:value-type="date">
            <text:p>3/4/201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20" calcext:value-type="float">
            <text:p>6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05" calcext:value-type="date">
            <text:p>3/5/201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0" calcext:value-type="float">
            <text:p>7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06" calcext:value-type="date">
            <text:p>3/6/201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40" calcext:value-type="float">
            <text:p>7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07" calcext:value-type="date">
            <text:p>3/7/201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60" calcext:value-type="float">
            <text:p>6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08" calcext:value-type="date">
            <text:p>3/8/20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0" calcext:value-type="float">
            <text:p>8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09" calcext:value-type="date">
            <text:p>3/9/201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0" calcext:value-type="float">
            <text:p>8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10" calcext:value-type="date">
            <text:p>3/10/201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70" calcext:value-type="float">
            <text:p>9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11" calcext:value-type="date">
            <text:p>3/11/201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20" calcext:value-type="float">
            <text:p>7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12" calcext:value-type="date">
            <text:p>3/12/201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30" calcext:value-type="float">
            <text:p>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13" calcext:value-type="date">
            <text:p>3/13/201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40" calcext:value-type="float">
            <text:p>9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14" calcext:value-type="date">
            <text:p>3/14/201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0" calcext:value-type="float">
            <text:p>9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15" calcext:value-type="date">
            <text:p>3/15/20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0" calcext:value-type="float">
            <text:p>6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16" calcext:value-type="date">
            <text:p>3/16/2016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50" calcext:value-type="float">
            <text:p>8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17" calcext:value-type="date">
            <text:p>3/17/201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0" calcext:value-type="float">
            <text:p>7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18" calcext:value-type="date">
            <text:p>3/18/201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19" calcext:value-type="date">
            <text:p>3/19/201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80" calcext:value-type="float">
            <text:p>9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20" calcext:value-type="date">
            <text:p>3/20/201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0" calcext:value-type="float">
            <text:p>5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21" calcext:value-type="date">
            <text:p>3/21/2016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0" calcext:value-type="float">
            <text:p>6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22" calcext:value-type="date">
            <text:p>3/22/201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0" calcext:value-type="float">
            <text:p>5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23" calcext:value-type="date">
            <text:p>3/23/201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0" calcext:value-type="float">
            <text:p>6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24" calcext:value-type="date">
            <text:p>3/24/201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0" calcext:value-type="float">
            <text:p>5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25" calcext:value-type="date">
            <text:p>3/25/201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26" calcext:value-type="date">
            <text:p>3/26/201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0" calcext:value-type="float">
            <text:p>8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27" calcext:value-type="date">
            <text:p>3/27/201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0" calcext:value-type="float">
            <text:p>8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28" calcext:value-type="date">
            <text:p>3/28/201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20" calcext:value-type="float">
            <text:p>6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29" calcext:value-type="date">
            <text:p>3/29/201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60" calcext:value-type="float">
            <text:p>9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30" calcext:value-type="date">
            <text:p>3/30/20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40" calcext:value-type="float">
            <text:p>9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3-31" calcext:value-type="date">
            <text:p>3/31/201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80" calcext:value-type="float">
            <text:p>8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01" calcext:value-type="date">
            <text:p>4/1/201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60" calcext:value-type="float">
            <text:p>8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02" calcext:value-type="date">
            <text:p>4/2/20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0" calcext:value-type="float">
            <text:p>8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03" calcext:value-type="date">
            <text:p>4/3/201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50" calcext:value-type="float">
            <text:p>7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04" calcext:value-type="date">
            <text:p>4/4/201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10" calcext:value-type="float">
            <text:p>6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05" calcext:value-type="date">
            <text:p>4/5/201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20" calcext:value-type="float">
            <text:p>8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06" calcext:value-type="date">
            <text:p>4/6/201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0" calcext:value-type="float">
            <text:p>8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07" calcext:value-type="date">
            <text:p>4/7/201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70" calcext:value-type="float">
            <text:p>9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08" calcext:value-type="date">
            <text:p>4/8/2016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0" calcext:value-type="float">
            <text:p>8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09" calcext:value-type="date">
            <text:p>4/9/201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0" calcext:value-type="float">
            <text:p>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10" calcext:value-type="date">
            <text:p>4/10/2016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10" calcext:value-type="float">
            <text:p>9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11" calcext:value-type="date">
            <text:p>4/11/201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00" calcext:value-type="float">
            <text:p>6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12" calcext:value-type="date">
            <text:p>4/12/201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0" calcext:value-type="float">
            <text:p>7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13" calcext:value-type="date">
            <text:p>4/13/201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0" calcext:value-type="float">
            <text:p>6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14" calcext:value-type="date">
            <text:p>4/14/201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0" calcext:value-type="float">
            <text:p>8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15" calcext:value-type="date">
            <text:p>4/15/2016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90" calcext:value-type="float">
            <text:p>7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16" calcext:value-type="date">
            <text:p>4/16/20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70" calcext:value-type="float">
            <text:p>5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17" calcext:value-type="date">
            <text:p>4/17/2016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00" calcext:value-type="float">
            <text:p>9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18" calcext:value-type="date">
            <text:p>4/18/201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0" calcext:value-type="float">
            <text:p>5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19" calcext:value-type="date">
            <text:p>4/19/201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80" calcext:value-type="float">
            <text:p>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20" calcext:value-type="date">
            <text:p>4/20/201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0" calcext:value-type="float">
            <text:p>6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21" calcext:value-type="date">
            <text:p>4/21/2016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0" calcext:value-type="float">
            <text:p>5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22" calcext:value-type="date">
            <text:p>4/22/201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0" calcext:value-type="float">
            <text:p>6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23" calcext:value-type="date">
            <text:p>4/23/2016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70" calcext:value-type="float">
            <text:p>7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24" calcext:value-type="date">
            <text:p>4/24/20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30" calcext:value-type="float">
            <text:p>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25" calcext:value-type="date">
            <text:p>4/25/201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70" calcext:value-type="float">
            <text:p>6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26" calcext:value-type="date">
            <text:p>4/26/201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00" calcext:value-type="float">
            <text:p>9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27" calcext:value-type="date">
            <text:p>4/27/20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28" calcext:value-type="date">
            <text:p>4/28/201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30" calcext:value-type="float">
            <text:p>6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29" calcext:value-type="date">
            <text:p>4/29/201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0" calcext:value-type="float">
            <text:p>9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4-30" calcext:value-type="date">
            <text:p>4/30/201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70" calcext:value-type="float">
            <text:p>9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01" calcext:value-type="date">
            <text:p>5/1/201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0" calcext:value-type="float">
            <text:p>9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02" calcext:value-type="date">
            <text:p>5/2/2016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0" calcext:value-type="float">
            <text:p>6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03" calcext:value-type="date">
            <text:p>5/3/201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60" calcext:value-type="float">
            <text:p>6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04" calcext:value-type="date">
            <text:p>5/4/201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10" calcext:value-type="float">
            <text:p>7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05" calcext:value-type="date">
            <text:p>5/5/20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0" calcext:value-type="float">
            <text:p>6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06" calcext:value-type="date">
            <text:p>5/6/201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90" calcext:value-type="float">
            <text:p>6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07" calcext:value-type="date">
            <text:p>5/7/20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0" calcext:value-type="float">
            <text:p>5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08" calcext:value-type="date">
            <text:p>5/8/201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10" calcext:value-type="float">
            <text:p>8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09" calcext:value-type="date">
            <text:p>5/9/201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90" calcext:value-type="float">
            <text:p>5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10" calcext:value-type="date">
            <text:p>5/10/201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50" calcext:value-type="float">
            <text:p>8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11" calcext:value-type="date">
            <text:p>5/11/201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0" calcext:value-type="float">
            <text:p>5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12" calcext:value-type="date">
            <text:p>5/12/2016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50" calcext:value-type="float">
            <text:p>7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13" calcext:value-type="date">
            <text:p>5/13/201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0" calcext:value-type="float">
            <text:p>5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14" calcext:value-type="date">
            <text:p>5/14/2016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80" calcext:value-type="float">
            <text:p>8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15" calcext:value-type="date">
            <text:p>5/15/20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80" calcext:value-type="float">
            <text:p>8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16" calcext:value-type="date">
            <text:p>5/16/201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20" calcext:value-type="float">
            <text:p>5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17" calcext:value-type="date">
            <text:p>5/17/201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80" calcext:value-type="float">
            <text:p>9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18" calcext:value-type="date">
            <text:p>5/18/20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0" calcext:value-type="float">
            <text:p>9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19" calcext:value-type="date">
            <text:p>5/19/201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0" calcext:value-type="float">
            <text:p>8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20" calcext:value-type="date">
            <text:p>5/20/201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0" calcext:value-type="float">
            <text:p>9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21" calcext:value-type="date">
            <text:p>5/21/201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0" calcext:value-type="float">
            <text:p>9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22" calcext:value-type="date">
            <text:p>5/22/201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60" calcext:value-type="float">
            <text:p>8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23" calcext:value-type="date">
            <text:p>5/23/201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0" calcext:value-type="float">
            <text:p>5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24" calcext:value-type="date">
            <text:p>5/24/201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0" calcext:value-type="float">
            <text:p>6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25" calcext:value-type="date">
            <text:p>5/25/2016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60" calcext:value-type="float">
            <text:p>8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26" calcext:value-type="date">
            <text:p>5/26/20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0" calcext:value-type="float">
            <text:p>9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27" calcext:value-type="date">
            <text:p>5/27/2016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0" calcext:value-type="float">
            <text:p>5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28" calcext:value-type="date">
            <text:p>5/28/201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10" calcext:value-type="float">
            <text:p>7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29" calcext:value-type="date">
            <text:p>5/29/201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60" calcext:value-type="float">
            <text:p>5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30" calcext:value-type="date">
            <text:p>5/30/201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80" calcext:value-type="float">
            <text:p>8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5-31" calcext:value-type="date">
            <text:p>5/31/201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0" calcext:value-type="float">
            <text:p>5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01" calcext:value-type="date">
            <text:p>6/1/201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02" calcext:value-type="date">
            <text:p>6/2/201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50" calcext:value-type="float">
            <text:p>9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03" calcext:value-type="date">
            <text:p>6/3/201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60" calcext:value-type="float">
            <text:p>8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04" calcext:value-type="date">
            <text:p>6/4/201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0" calcext:value-type="float">
            <text:p>6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05" calcext:value-type="date">
            <text:p>6/5/201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60" calcext:value-type="float">
            <text:p>6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06" calcext:value-type="date">
            <text:p>6/6/201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0" calcext:value-type="float">
            <text:p>5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07" calcext:value-type="date">
            <text:p>6/7/2016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0" calcext:value-type="float">
            <text:p>5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08" calcext:value-type="date">
            <text:p>6/8/20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09" calcext:value-type="date">
            <text:p>6/9/201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80" calcext:value-type="float">
            <text:p>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10" calcext:value-type="date">
            <text:p>6/10/20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0" calcext:value-type="float">
            <text:p>5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11" calcext:value-type="date">
            <text:p>6/11/201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00" calcext:value-type="float">
            <text:p>8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12" calcext:value-type="date">
            <text:p>6/12/20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0" calcext:value-type="float">
            <text:p>6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13" calcext:value-type="date">
            <text:p>6/13/201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60" calcext:value-type="float">
            <text:p>9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14" calcext:value-type="date">
            <text:p>6/14/201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50" calcext:value-type="float">
            <text:p>9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15" calcext:value-type="date">
            <text:p>6/15/201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0" calcext:value-type="float">
            <text:p>7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16" calcext:value-type="date">
            <text:p>6/16/201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0" calcext:value-type="float">
            <text:p>5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17" calcext:value-type="date">
            <text:p>6/17/201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0" calcext:value-type="float">
            <text:p>5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18" calcext:value-type="date">
            <text:p>6/18/20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0" calcext:value-type="float">
            <text:p>5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19" calcext:value-type="date">
            <text:p>6/19/201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0" calcext:value-type="float">
            <text:p>6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20" calcext:value-type="date">
            <text:p>6/20/201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90" calcext:value-type="float">
            <text:p>7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21" calcext:value-type="date">
            <text:p>6/21/201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20" calcext:value-type="float">
            <text:p>8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22" calcext:value-type="date">
            <text:p>6/22/20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80" calcext:value-type="float">
            <text:p>9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23" calcext:value-type="date">
            <text:p>6/23/201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30" calcext:value-type="float">
            <text:p>7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24" calcext:value-type="date">
            <text:p>6/24/2016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0" calcext:value-type="float">
            <text:p>5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25" calcext:value-type="date">
            <text:p>6/25/201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30" calcext:value-type="float">
            <text:p>6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26" calcext:value-type="date">
            <text:p>6/26/201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10" calcext:value-type="float">
            <text:p>9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27" calcext:value-type="date">
            <text:p>6/27/201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0" calcext:value-type="float">
            <text:p>7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28" calcext:value-type="date">
            <text:p>6/28/201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60" calcext:value-type="float">
            <text:p>9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29" calcext:value-type="date">
            <text:p>6/29/201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0" calcext:value-type="float">
            <text:p>5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6-30" calcext:value-type="date">
            <text:p>6/30/2016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20" calcext:value-type="float">
            <text:p>8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01" calcext:value-type="date">
            <text:p>7/1/2016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0" calcext:value-type="float">
            <text:p>5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02" calcext:value-type="date">
            <text:p>7/2/201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0" calcext:value-type="float">
            <text:p>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03" calcext:value-type="date">
            <text:p>7/3/201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70" calcext:value-type="float">
            <text:p>5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04" calcext:value-type="date">
            <text:p>7/4/2016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90" calcext:value-type="float">
            <text:p>9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05" calcext:value-type="date">
            <text:p>7/5/201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50" calcext:value-type="float">
            <text:p>9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06" calcext:value-type="date">
            <text:p>7/6/201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60" calcext:value-type="float">
            <text:p>9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07" calcext:value-type="date">
            <text:p>7/7/201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0" calcext:value-type="float">
            <text:p>6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08" calcext:value-type="date">
            <text:p>7/8/20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0" calcext:value-type="float">
            <text:p>5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09" calcext:value-type="date">
            <text:p>7/9/201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50" calcext:value-type="float">
            <text:p>7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10" calcext:value-type="date">
            <text:p>7/10/201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90" calcext:value-type="float">
            <text:p>5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11" calcext:value-type="date">
            <text:p>7/11/2016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70" calcext:value-type="float">
            <text:p>9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12" calcext:value-type="date">
            <text:p>7/12/2016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13" calcext:value-type="date">
            <text:p>7/13/201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60" calcext:value-type="float">
            <text:p>9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14" calcext:value-type="date">
            <text:p>7/14/2016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10" calcext:value-type="float">
            <text:p>9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15" calcext:value-type="date">
            <text:p>7/15/20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0" calcext:value-type="float">
            <text:p>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16" calcext:value-type="date">
            <text:p>7/16/20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60" calcext:value-type="float">
            <text:p>9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17" calcext:value-type="date">
            <text:p>7/17/201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30" calcext:value-type="float">
            <text:p>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18" calcext:value-type="date">
            <text:p>7/18/2016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00" calcext:value-type="float">
            <text:p>9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19" calcext:value-type="date">
            <text:p>7/19/201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50" calcext:value-type="float">
            <text:p>8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20" calcext:value-type="date">
            <text:p>7/20/2016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80" calcext:value-type="float">
            <text:p>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21" calcext:value-type="date">
            <text:p>7/21/20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0" calcext:value-type="float">
            <text:p>6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22" calcext:value-type="date">
            <text:p>7/22/201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80" calcext:value-type="float">
            <text:p>5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23" calcext:value-type="date">
            <text:p>7/23/201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24" calcext:value-type="date">
            <text:p>7/24/201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30" calcext:value-type="float">
            <text:p>6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25" calcext:value-type="date">
            <text:p>7/25/2016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0" calcext:value-type="float">
            <text:p>7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26" calcext:value-type="date">
            <text:p>7/26/201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30" calcext:value-type="float">
            <text:p>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27" calcext:value-type="date">
            <text:p>7/27/201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60" calcext:value-type="float">
            <text:p>8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28" calcext:value-type="date">
            <text:p>7/28/20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80" calcext:value-type="float">
            <text:p>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29" calcext:value-type="date">
            <text:p>7/29/201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10" calcext:value-type="float">
            <text:p>9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30" calcext:value-type="date">
            <text:p>7/30/2016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0" calcext:value-type="float">
            <text:p>5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7-31" calcext:value-type="date">
            <text:p>7/31/20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0" calcext:value-type="float">
            <text:p>8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01" calcext:value-type="date">
            <text:p>8/1/201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10" calcext:value-type="float">
            <text:p>6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02" calcext:value-type="date">
            <text:p>8/2/2016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0" calcext:value-type="float">
            <text:p>5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03" calcext:value-type="date">
            <text:p>8/3/201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0" calcext:value-type="float">
            <text:p>5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04" calcext:value-type="date">
            <text:p>8/4/201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80" calcext:value-type="float">
            <text:p>6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05" calcext:value-type="date">
            <text:p>8/5/201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30" calcext:value-type="float">
            <text:p>8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06" calcext:value-type="date">
            <text:p>8/6/201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0" calcext:value-type="float">
            <text:p>5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07" calcext:value-type="date">
            <text:p>8/7/201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20" calcext:value-type="float">
            <text:p>6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08" calcext:value-type="date">
            <text:p>8/8/2016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50" calcext:value-type="float">
            <text:p>8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09" calcext:value-type="date">
            <text:p>8/9/201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80" calcext:value-type="float">
            <text:p>6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10" calcext:value-type="date">
            <text:p>8/10/201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0" calcext:value-type="float">
            <text:p>7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11" calcext:value-type="date">
            <text:p>8/11/201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0" calcext:value-type="float">
            <text:p>6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12" calcext:value-type="date">
            <text:p>8/12/201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0" calcext:value-type="float">
            <text:p>5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13" calcext:value-type="date">
            <text:p>8/13/201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0" calcext:value-type="float">
            <text:p>6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14" calcext:value-type="date">
            <text:p>8/14/2016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30" calcext:value-type="float">
            <text:p>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15" calcext:value-type="date">
            <text:p>8/15/201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0" calcext:value-type="float">
            <text:p>7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16" calcext:value-type="date">
            <text:p>8/16/2016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17" calcext:value-type="date">
            <text:p>8/17/201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0" calcext:value-type="float">
            <text:p>5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18" calcext:value-type="date">
            <text:p>8/18/201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0" calcext:value-type="float">
            <text:p>9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19" calcext:value-type="date">
            <text:p>8/19/201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60" calcext:value-type="float">
            <text:p>8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20" calcext:value-type="date">
            <text:p>8/20/2016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0" calcext:value-type="float">
            <text:p>7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21" calcext:value-type="date">
            <text:p>8/21/201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0" calcext:value-type="float">
            <text:p>6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22" calcext:value-type="date">
            <text:p>8/22/201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0" calcext:value-type="float">
            <text:p>8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23" calcext:value-type="date">
            <text:p>8/23/201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30" calcext:value-type="float">
            <text:p>8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24" calcext:value-type="date">
            <text:p>8/24/201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0" calcext:value-type="float">
            <text:p>5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25" calcext:value-type="date">
            <text:p>8/25/201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0" calcext:value-type="float">
            <text:p>6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26" calcext:value-type="date">
            <text:p>8/26/201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90" calcext:value-type="float">
            <text:p>7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27" calcext:value-type="date">
            <text:p>8/27/201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40" calcext:value-type="float">
            <text:p>7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28" calcext:value-type="date">
            <text:p>8/28/2016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70" calcext:value-type="float">
            <text:p>9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29" calcext:value-type="date">
            <text:p>8/29/20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0" calcext:value-type="float">
            <text:p>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30" calcext:value-type="date">
            <text:p>8/30/201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40" calcext:value-type="float">
            <text:p>7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8-31" calcext:value-type="date">
            <text:p>8/31/201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0" calcext:value-type="float">
            <text:p>8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01" calcext:value-type="date">
            <text:p>9/1/20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02" calcext:value-type="date">
            <text:p>9/2/201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00" calcext:value-type="float">
            <text:p>8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03" calcext:value-type="date">
            <text:p>9/3/2016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10" calcext:value-type="float">
            <text:p>9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04" calcext:value-type="date">
            <text:p>9/4/201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0" calcext:value-type="float">
            <text:p>5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05" calcext:value-type="date">
            <text:p>9/5/20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0" calcext:value-type="float">
            <text:p>7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06" calcext:value-type="date">
            <text:p>9/6/2016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30" calcext:value-type="float">
            <text:p>6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07" calcext:value-type="date">
            <text:p>9/7/201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50" calcext:value-type="float">
            <text:p>8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08" calcext:value-type="date">
            <text:p>9/8/20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0" calcext:value-type="float">
            <text:p>7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09" calcext:value-type="date">
            <text:p>9/9/201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40" calcext:value-type="float">
            <text:p>9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10" calcext:value-type="date">
            <text:p>9/10/201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0" calcext:value-type="float">
            <text:p>6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11" calcext:value-type="date">
            <text:p>9/11/201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0" calcext:value-type="float">
            <text:p>6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12" calcext:value-type="date">
            <text:p>9/12/201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0" calcext:value-type="float">
            <text:p>6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13" calcext:value-type="date">
            <text:p>9/13/201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14" calcext:value-type="date">
            <text:p>9/14/201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0" calcext:value-type="float">
            <text:p>6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15" calcext:value-type="date">
            <text:p>9/15/201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40" calcext:value-type="float">
            <text:p>84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16" calcext:value-type="date">
            <text:p>9/16/201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0" calcext:value-type="float">
            <text:p>5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17" calcext:value-type="date">
            <text:p>9/17/201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0" calcext:value-type="float">
            <text:p>9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18" calcext:value-type="date">
            <text:p>9/18/201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0" calcext:value-type="float">
            <text:p>5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19" calcext:value-type="date">
            <text:p>9/19/201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0" calcext:value-type="float">
            <text:p>61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20" calcext:value-type="date">
            <text:p>9/20/201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70" calcext:value-type="float">
            <text:p>9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21" calcext:value-type="date">
            <text:p>9/21/20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50" calcext:value-type="float">
            <text:p>6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22" calcext:value-type="date">
            <text:p>9/22/201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0" calcext:value-type="float">
            <text:p>9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23" calcext:value-type="date">
            <text:p>9/23/201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50" calcext:value-type="float">
            <text:p>75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24" calcext:value-type="date">
            <text:p>9/24/201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90" calcext:value-type="float">
            <text:p>9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25" calcext:value-type="date">
            <text:p>9/25/201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70" calcext:value-type="float">
            <text:p>8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26" calcext:value-type="date">
            <text:p>9/26/201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0" calcext:value-type="float">
            <text:p>7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27" calcext:value-type="date">
            <text:p>9/27/201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20" calcext:value-type="float">
            <text:p>7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28" calcext:value-type="date">
            <text:p>9/28/2016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0" calcext:value-type="float">
            <text:p>6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29" calcext:value-type="date">
            <text:p>9/29/201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20" calcext:value-type="float">
            <text:p>7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date" office:date-value="2016-09-30" calcext:value-type="date">
            <text:p>9/30/201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90" calcext:value-type="float">
            <text:p>69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8"/>
          <table:table-cell table:number-columns-repeated="1019"/>
        </table:table-row>
        <table:table-row table:style-name="ro3" table:number-rows-repeated="10482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19" style:display-name="PageStyle_N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y</meta:initial-creator>
    <dc:creator>Sergey S</dc:creator>
    <dc:date>2017-08-16T01:20:17</dc:date>
    <meta:editing-cycles>3</meta:editing-cycles>
    <meta:editing-duration>PT4H23M</meta:editing-duration>
    <meta:document-statistic meta:table-count="1" meta:cell-count="1102" meta:object-count="0"/>
    <meta:generator>LibreOffice/5.4.0.3$Linux_X86_64 LibreOffice_project/40m0$Build-3</meta:generator>
  </office:meta>
</office:document-meta>
</file>